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Lynda Styan 1940’s Song List</text:p>
      <text:p text:style-name="P2"/>
      <text:list text:style-name="LFO1" text:continue-numbering="true">
        <text:list-item>
          <text:p text:style-name="P3">Don't Sit Under the Apple Tree</text:p>
        </text:list-item>
        <text:list-item>
          <text:p text:style-name="P4">I'll be Seeing you in All the Old Familiar Places</text:p>
        </text:list-item>
        <text:list-item>
          <text:p text:style-name="P5">Sing As We Go</text:p>
        </text:list-item>
        <text:list-item>
          <text:p text:style-name="P6">George Formby Medley - Mr Wu, When I'm Cleaning Windows, Leaning on a Lamppost</text:p>
        </text:list-item>
        <text:list-item>
          <text:p text:style-name="P7">I've Got You Under My Skin</text:p>
        </text:list-item>
        <text:list-item>
          <text:p text:style-name="P8">In the Mood (no words to this for audience)</text:p>
        </text:list-item>
        <text:list-item>
          <text:p text:style-name="P9">Wartime Medley to end - Bless 'em All, Siegfried Line and Kiss Me Goodnight<text:s/>Sergeant<text:s/>Major</text:p>
        </text:list-item>
        <text:list-item>
          <text:p text:style-name="P10">Wish Me Luck as You Wave Me Goodbye (encore song)</text:p>
        </text:list-item>
        <text:list-item>
          <text:p text:style-name="P11">Boogie Woogie Bugle Boy</text:p>
        </text:list-item>
        <text:list-item>
          <text:p text:style-name="P12">Lambeth Walk</text:p>
        </text:list-item>
        <text:list-item>
          <text:p text:style-name="P13"><text:span text:style-name="T14">We'll Meet Agai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 Denton</meta:initial-creator>
    <dc:creator>Adam Denton</dc:creator>
    <meta:creation-date>2020-03-05T12:38:00Z</meta:creation-date>
    <dc:date>2020-03-05T12:45:00Z</dc:date>
    <meta:template xlink:href="Normal" xlink:type="simple"/>
    <meta:editing-cycles>2</meta:editing-cycles>
    <meta:editing-duration>PT420S</meta:editing-duration>
    <meta:document-statistic meta:page-count="1" meta:paragraph-count="1" meta:word-count="70" meta:character-count="469" meta:row-count="3" meta:non-whitespace-character-count="400"/>
  </office:meta>
</office:document-meta>
</file>