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>Ceili Max - Sample Repertoria</text:span></text:p>
      <text:p text:style-name="P1"><text:span text:style-name="T1"/></text:p>
      <text:p text:style-name="P1"><text:span text:style-name="T1">Siege of Ennis</text:span></text:p>
      <text:p text:style-name="P1"><text:span text:style-name="T1">Walls of Limerick</text:span></text:p>
      <text:p text:style-name="P1"><text:span text:style-name="T1">Strip the Willow</text:span></text:p>
      <text:p text:style-name="P1"><text:span text:style-name="T1">Dashing White Seargent</text:span></text:p>
      <text:p text:style-name="P1"><text:span text:style-name="T1">Cumberland Square Eight</text:span></text:p>
      <text:p text:style-name="P1"><text:span text:style-name="T1">We know thousands of jigs, reels, polkas,</text:span></text:p>
      <text:p text:style-name="P1"><text:span text:style-name="T1">hornpipes and waltzes! These fantastic</text:span></text:p>
      <text:p text:style-name="P1"><text:span text:style-name="T1">tunes provide the perfect music for the</text:span></text:p>
      <text:p text:style-name="P1"><text:span text:style-name="T1">dances that our caller instructs.</text:span></text:p>
      <text:p text:style-name="P1"><text:span text:style-name="T1">and many many more!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