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Anne-Marie Repertoria List</text:span></text:p>
      <text:p text:style-name="P1"><text:span text:style-name="T1"/></text:p>
      <text:p text:style-name="P1"><text:span text:style-name="T2">WEDDING SONGS/BALLADS SAMPLE LIST (saxophone)</text:span></text:p>
      <text:p text:style-name="P1"><text:span text:style-name="T3">All Of Me - John Legend</text:span></text:p>
      <text:p text:style-name="P1"><text:span text:style-name="T3">At Last - Etta James</text:span></text:p>
      <text:p text:style-name="P1"><text:span text:style-name="T3">Wonderful Tonight - Eric Clapton</text:span></text:p>
      <text:p text:style-name="P1"><text:span text:style-name="T3">Someone Like You - Adele</text:span></text:p>
      <text:p text:style-name="P1"><text:span text:style-name="T3">To Prove My Love - Adele</text:span></text:p>
      <text:p text:style-name="P1"><text:span text:style-name="T3">Let's Stay Together - Al Green</text:span></text:p>
      <text:p text:style-name="P1"><text:span text:style-name="T3">So Amazing - Luther Vandross</text:span></text:p>
      <text:p text:style-name="P1"><text:span text:style-name="T3">Always And Forever - Heatwave</text:span></text:p>
      <text:p text:style-name="P1"><text:span text:style-name="T3">Over The Rainbow - Eva Cassidy</text:span></text:p>
      <text:p text:style-name="P1"><text:span text:style-name="T3">I'll BeThere - Jackson Five</text:span></text:p>
      <text:p text:style-name="P1"><text:span text:style-name="T3">I Will Always Love You - Whitney Houston</text:span></text:p>
      <text:p text:style-name="P1"><text:span text:style-name="T3">Lost Without You - Robin Thicke</text:span></text:p>
      <text:p text:style-name="P1"><text:span text:style-name="T3">Waiting In Vain - Bob Marley</text:span></text:p>
      <text:p text:style-name="P1"><text:span text:style-name="T3">Thinking Out Loud - Ed Sheeran</text:span></text:p>
      <text:p text:style-name="P1"><text:span text:style-name="T3">Perfect - Ed Sheeran</text:span></text:p>
      <text:p text:style-name="P1"><text:span text:style-name="T3">Stay With Me - Sam Smith</text:span></text:p>
      <text:p text:style-name="P1"><text:span text:style-name="T3">Beauty And The Beast - Alan Menken</text:span></text:p>
      <text:p text:style-name="P1"><text:span text:style-name="T3">If I Ain't Got You - Alecia Keys</text:span></text:p>
      <text:p text:style-name="P1"><text:span text:style-name="T3">Nice And Slow - Usher</text:span></text:p>
      <text:p text:style-name="P1"><text:span text:style-name="T3">Stand By Me -Ben E. King</text:span></text:p>
      <text:p text:style-name="P1"><text:span text:style-name="T3">My Cherie Amour - Stevie Wonder</text:span></text:p>
      <text:p text:style-name="P1"><text:span text:style-name="T3">Someone Like You - Van Morrison</text:span></text:p>
      <text:p text:style-name="P1"><text:span text:style-name="T3">Have I Told You Lately That I Love You - Van Morrison</text:span></text:p>
      <text:p text:style-name="P1"><text:span text:style-name="T3">Can You Feel The Love Tonight - Elton John</text:span></text:p>
      <text:p text:style-name="P1"><text:span text:style-name="T3">Rock With You - Michael Jackson</text:span></text:p>
      <text:p text:style-name="P1"><text:span text:style-name="T3">JAZZ STANDARDS (saxophone) SAMPLE LIST</text:span></text:p>
      <text:p text:style-name="P1"><text:span text:style-name="T3">All Blues</text:span></text:p>
      <text:p text:style-name="P1"><text:span text:style-name="T3">At Last</text:span></text:p>
      <text:p text:style-name="P1"><text:span text:style-name="T3">Autumn Leaves</text:span></text:p>
      <text:p text:style-name="P1"><text:span text:style-name="T3">Black Orpheus</text:span></text:p>
      <text:p text:style-name="P1"><text:span text:style-name="T3">Blue Bossa</text:span></text:p>
      <text:p text:style-name="P1"><text:span text:style-name="T3">Cantelope Island</text:span></text:p>
      <text:p text:style-name="P1"><text:span text:style-name="T3">Desafinado</text:span></text:p>
      <text:p text:style-name="P1"><text:span text:style-name="T3">Fever</text:span></text:p>
      <text:p text:style-name="P1"><text:span text:style-name="T3">Fly Me to the moon</text:span></text:p>
      <text:p text:style-name="P1"><text:span text:style-name="T3">Footprints</text:span></text:p>
      <text:p text:style-name="P1"><text:span text:style-name="T3">Georgia On My Mind</text:span></text:p>
      <text:p text:style-name="P1"><text:span text:style-name="T3">In A Sentimental Mood</text:span></text:p>
      <text:p text:style-name="P1"><text:span text:style-name="T3">Little Sunflower</text:span></text:p>
      <text:p text:style-name="P1"><text:span text:style-name="T3">Mercy, Mercy, Mercy</text:span></text:p>
      <text:p text:style-name="P1"><text:span text:style-name="T3">Moonglow</text:span></text:p>
      <text:p text:style-name="P1"><text:span text:style-name="T3">Satin Doll</text:span></text:p>
      <text:p text:style-name="P1"><text:span text:style-name="T3">Song for my Father</text:span></text:p>
      <text:p text:style-name="P1"><text:span text:style-name="T3">Summertime</text:span></text:p>
      <text:p text:style-name="P1"><text:span text:style-name="T3">Sunny</text:span></text:p>
      <text:p text:style-name="P1"><text:span text:style-name="T3">Watermelon Man</text:span></text:p>
      <text:p text:style-name="P1"><text:span text:style-name="T3">Wave</text:span></text:p>
      <text:p text:style-name="P1"><text:span text:style-name="T3">JAZZ STANDARDS (VOCALS) SAMPLE LIST</text:span></text:p>
      <text:p text:style-name="P1"><text:span text:style-name="T3">Fly Me To The Moon</text:span></text:p>
      <text:p text:style-name="P1"><text:span text:style-name="T3">God Bless The Child</text:span></text:p>
      <text:p text:style-name="P1"><text:span text:style-name="T3">Mas Que Nada (sung in Portuguese)</text:span></text:p>
      <text:p text:style-name="P1"><text:span text:style-name="T3">The Girl/Boy from Ipanema (sung in Portuguese)</text:span></text:p>
      <text:p text:style-name="P1"><text:span text:style-name="T3">My Favourite Things</text:span></text:p>
      <text:p text:style-name="P1"><text:span text:style-name="T3">Moody's Mood</text:span></text:p>
      <text:p text:style-name="P1"><text:span text:style-name="T3">The Street Where You Live</text:span></text:p>
      <text:p text:style-name="P1"><text:span text:style-name="T3">I Could Have Danced All Night</text:span></text:p>
      <text:p text:style-name="P1"><text:span text:style-name="T3">Summertime</text:span></text:p>
      <text:p text:style-name="P1"><text:span text:style-name="T3">Moon River</text:span></text:p>
      <text:p text:style-name="P1"><text:span text:style-name="T3">CHRISTMAS JAZZ SONGS (sax and vocal):</text:span></text:p>
      <text:p text:style-name="P1"><text:span text:style-name="T3">Sleigh Ride - Ella Fitzgerald</text:span></text:p>
      <text:p text:style-name="P1"><text:span text:style-name="T3">Winter Wonderland - Ella Fitzgerald</text:span></text:p>
      <text:p text:style-name="P1"><text:span text:style-name="T3">White Christmas - Bing Crosby</text:span></text:p>
      <text:p text:style-name="P1"><text:span text:style-name="T3">Santa Baby - Earths Kitt</text:span></text:p>
      <text:p text:style-name="P1"><text:span text:style-name="T3">Santa Claus Is Coming To Town - Frank Sinatra</text:span></text:p>
      <text:p text:style-name="P1"><text:span text:style-name="T3">Jingle Bells - Frank Sinatra</text:span></text:p>
      <text:p text:style-name="P1"><text:span text:style-name="T3">The Christmas Song - Nat King Cole</text:span></text:p>
      <text:p text:style-name="P1"><text:span text:style-name="T3">Let It Snow - Dean Martin</text:span></text:p>
      <text:p text:style-name="P1"><text:span text:style-name="T3">FUNK SOUL R&amp;B saxophone set list:</text:span></text:p>
      <text:p text:style-name="P1"><text:span text:style-name="T3">Ain't Nobody - Rufus &amp; Chaka Khan</text:span></text:p>
      <text:p text:style-name="P1"><text:span text:style-name="T3">Never Too Much - Luther Vandross</text:span></text:p>
      <text:p text:style-name="P1"><text:span text:style-name="T3">Have A Good Time - Brand New Heavies</text:span></text:p>
      <text:p text:style-name="P1"><text:span text:style-name="T3">Shake Everything You’ve Got - Maceo Parker</text:span></text:p>
      <text:p text:style-name="P1"><text:span text:style-name="T3">Get Down Saturday Night - Oliver Cheetham</text:span></text:p>
      <text:p text:style-name="P1"><text:span text:style-name="T3">Don't Look Any Further - Dennis Edwards</text:span></text:p>
      <text:p text:style-name="P1"><text:span text:style-name="T3">Love Like This - Faith Evans</text:span></text:p>
      <text:p text:style-name="P1"><text:span text:style-name="T3">You Used To Love Me - Faith Evans</text:span></text:p>
      <text:p text:style-name="P1"><text:span text:style-name="T3">Don't Walk Away - Jade</text:span></text:p>
      <text:p text:style-name="P1"><text:span text:style-name="T3">Return Of The Mac - Mark Morrison</text:span></text:p>
      <text:p text:style-name="P1"><text:span text:style-name="T3">Rising To The Top - Kenni Burke</text:span></text:p>
      <text:p text:style-name="P1"><text:span text:style-name="T3">Rock My World - Michael Jackson</text:span></text:p>
      <text:p text:style-name="P1"><text:span text:style-name="T3">Human Nature - Michael Jackson</text:span></text:p>
      <text:p text:style-name="P1"><text:span text:style-name="T3">Brown Sugar - D’Angelo</text:span></text:p>
      <text:p text:style-name="P1"><text:span text:style-name="T3">On &amp; On - Erykah Badu</text:span></text:p>
      <text:p text:style-name="P1"><text:span text:style-name="T3">Gonna Make You Mine - Loose Ends</text:span></text:p>
      <text:p text:style-name="P1"><text:span text:style-name="T3">No Diggity - Blackstreet</text:span></text:p>
      <text:p text:style-name="P1"><text:span text:style-name="T3">Ain’t No Stopping Us Now - McFadden &amp; Whitehead</text:span></text:p>
      <text:p text:style-name="P1"><text:span text:style-name="T3">And The Best Goes On - The Whispers</text:span></text:p>
      <text:p text:style-name="P1"><text:span text:style-name="T3">Let’s Stay Together - Al Green</text:span></text:p>
      <text:p text:style-name="P1"><text:span text:style-name="T3">Let’s Get It On - Marvin Gaye</text:span></text:p>
      <text:p text:style-name="P1"><text:span text:style-name="T3">I Found Loving - Fatback Band</text:span></text:p>
      <text:p text:style-name="P1"><text:span text:style-name="T3">Gonna Make Yiu Mine - Loose Ends</text:span></text:p>
      <text:p text:style-name="P1"><text:span text:style-name="T3">You Make Me Happy - Surface</text:span></text:p>
      <text:p text:style-name="P1"><text:span text:style-name="T3">ROCK &amp; POP CLASSIC &amp; MODERN:</text:span></text:p>
      <text:p text:style-name="P1"><text:span text:style-name="T3">sample list: (saxophone):</text:span></text:p>
      <text:p text:style-name="P1"><text:span text:style-name="T3">New Rules - Dua Lipa</text:span></text:p>
      <text:p text:style-name="P1"><text:span text:style-name="T3">Seven Years Old - Lukas Graham</text:span></text:p>
      <text:p text:style-name="P1"><text:span text:style-name="T3">Forget You - CeLo Green</text:span></text:p>
      <text:p text:style-name="P1"><text:span text:style-name="T3">That's What I Like - Bruno Mars</text:span></text:p>
      <text:p text:style-name="P1"><text:span text:style-name="T3">Shape Of You - Ed</text:span></text:p>
      <text:p text:style-name="P1"><text:span text:style-name="T3">Karma Chameleon- Culture Club</text:span></text:p>
      <text:p text:style-name="P1"><text:span text:style-name="T3">Wonderwall- Oasis</text:span></text:p>
      <text:p text:style-name="P1"><text:span text:style-name="T3">Don’t Look Back In Anger - Oasis</text:span></text:p>
      <text:p text:style-name="P1"><text:span text:style-name="T3">Wonderful Tonight - Eric Clapton</text:span></text:p>
      <text:p text:style-name="P1"><text:span text:style-name="T3">Time Of Your Life - Green Day</text:span></text:p>
      <text:p text:style-name="P1"><text:span text:style-name="T3">It’s Not Unusual - Tom Jones</text:span></text:p>
      <text:p text:style-name="P1"><text:span text:style-name="T3">Sweet Caroline - Neil Diamond</text:span></text:p>
      <text:p text:style-name="P1"><text:span text:style-name="T3">Proud Mary - Tina Turner</text:span></text:p>
      <text:p text:style-name="P1"><text:span text:style-name="T3">Don’t You Want Me - Human League</text:span></text:p>
      <text:p text:style-name="P1"><text:span text:style-name="T3">You Can Call Me Al - Paul Simon</text:span></text:p>
      <text:p text:style-name="P1"><text:span text:style-name="T3">Jumping Jack Flash - The Rolling Stones</text:span></text:p>
      <text:p text:style-name="P1"><text:span text:style-name="T3">Respect - Aretha Franklyn</text:span></text:p>
      <text:p text:style-name="P1"><text:span text:style-name="T3">Natural Woman - Aretha Franklyn</text:span></text:p>
      <text:p text:style-name="P1"><text:span text:style-name="T3">A Message To You Rudy - The Specials</text:span></text:p>
      <text:p text:style-name="P1"><text:span text:style-name="T3">One Step Beyond - Madness</text:span></text:p>
      <text:p text:style-name="P1"><text:span text:style-name="T3">Ibiza Anthens:</text:span></text:p>
      <text:p text:style-name="P1"><text:span text:style-name="T3">AFROBEAT sample list (saxophone):</text:span></text:p>
      <text:p text:style-name="P1"><text:span text:style-name="T3">Case - Temi</text:span></text:p>
      <text:p text:style-name="P1"><text:span text:style-name="T3">Ye - Burnaboy</text:span></text:p>
      <text:p text:style-name="P1"><text:span text:style-name="T3">Like To Party - Burnaboy</text:span></text:p>
      <text:p text:style-name="P1"><text:span text:style-name="T3">Level - Sean Tizzle ft. Ceeboi</text:span></text:p>
      <text:p text:style-name="P1"><text:span text:style-name="T3">Fall - Davido</text:span></text:p>
      <text:p text:style-name="P1"><text:span text:style-name="T3">For Life - Rundown</text:span></text:p>
      <text:p text:style-name="P1"><text:span text:style-name="T3">Blow My Mind - Davido ft Chris Brown</text:span></text:p>
      <text:p text:style-name="P1"><text:span text:style-name="T3">Come Closer - Wizkid ft Drake</text:span></text:p>
      <text:p text:style-name="P1"><text:span text:style-name="T3">Wish Me Well - Kwame Eugene</text:span></text:p>
      <text:p text:style-name="P1"><text:span text:style-name="T3">Wakanda - Akon</text:span></text:p>
      <text:p text:style-name="P1"><text:span text:style-name="T3">Girlie-O Patoranking ft Tina Savage</text:span></text:p>
      <text:p text:style-name="P1"><text:span text:style-name="T3">49-99 - Tiwa Savage</text:span></text:p>
      <text:p text:style-name="P1"><text:span text:style-name="T3">Sweet Mother - Prince Nico</text:span></text:p>
      <text:p text:style-name="P1"><text:span text:style-name="T3">Oliver Twist - D-Banj</text:span></text:p>
      <text:p text:style-name="P1"><text:span text:style-name="T3">Water No Get Enemy - Fela Kuti</text:span></text:p>
      <text:p text:style-name="P1"><text:span text:style-name="T3">AFROBEAT/FUSION:</text:span></text:p>
      <text:p text:style-name="P1"><text:span text:style-name="T3">More Of You - Emeli Sande/Stonebwoy</text:span></text:p>
      <text:p text:style-name="P1"><text:span text:style-name="T3">Black Magic - Kelly Rowland</text:span></text:p>
      <text:p text:style-name="P1"><text:span text:style-name="T3">REGGAE SAMPLE LIST (saxophone):</text:span></text:p>
      <text:p text:style-name="P1"><text:span text:style-name="T3">Waiting In Vain - Bob Marley</text:span></text:p>
      <text:p text:style-name="P1"><text:span text:style-name="T3">One Love - Bob Marley</text:span></text:p>
      <text:p text:style-name="P1"><text:span text:style-name="T3">No Woman No Cry - Bob Marley</text:span></text:p>
      <text:p text:style-name="P1"><text:span text:style-name="T3">Natural Mystic - Bob Marley</text:span></text:p>
      <text:p text:style-name="P1"><text:span text:style-name="T3">She’s Royal - Taurus Riley</text:span></text:p>
      <text:p text:style-name="P1"><text:span text:style-name="T3">Skanking Sweet - Chronnix</text:span></text:p>
      <text:p text:style-name="P1"><text:span text:style-name="T3">Toast - Coffee</text:span></text:p>
      <text:p text:style-name="P1"><text:span text:style-name="T3">Lioness On The Rise - Queen Ifrika</text:span></text:p>
      <text:p text:style-name="P1"><text:span text:style-name="T3">Come Fown Father - Beres Hammond</text:span></text:p>
      <text:p text:style-name="P1"><text:span text:style-name="T3">Sitting And Watching - Dennis Brown</text:span></text:p>
      <text:p text:style-name="P1"><text:span text:style-name="T3">Coming Home Tonight - Dennis Brown</text:span></text:p>
      <text:p text:style-name="P1"><text:span text:style-name="T3">Good Thing Going - Sugar Minott</text:span></text:p>
      <text:p text:style-name="P1"><text:span text:style-name="T3">Humanity - Prince Lincoln</text:span></text:p>
      <text:p text:style-name="P1"><text:span text:style-name="T3">I Need A Roof - The Mighty Diamonds</text:span></text:p>
      <text:p text:style-name="P1"><text:span text:style-name="T3">My Conversation- The Techniques</text:span></text:p>
      <text:p text:style-name="P1"><text:span text:style-name="T3">I’m So In Love With You - Alton Ellis</text:span></text:p>
      <text:p text:style-name="P1"><text:span text:style-name="T3">Undying Love - Ernest Wilson</text:span></text:p>
      <text:p text:style-name="P1"><text:span text:style-name="T3">FUNERAL/MEMORIAL SONGS (vocal or saxophone):</text:span></text:p>
      <text:p text:style-name="P1"><text:span text:style-name="T3">Amazing Grace</text:span></text:p>
      <text:p text:style-name="P1"><text:span text:style-name="T3">Abide With Me</text:span></text:p>
      <text:p text:style-name="P1"><text:span text:style-name="T3">Rock Of Ages</text:span></text:p>
      <text:p text:style-name="P1"><text:span text:style-name="T3">Blessed Assurance</text:span></text:p>
      <text:p text:style-name="P1"><text:span text:style-name="T3">What A Friend We Have In Jesus</text:span></text:p>
      <text:p text:style-name="P1"><text:span text:style-name="T3">Bridge Over Troubled Waters</text:span></text:p>
      <text:p text:style-name="P1"><text:span text:style-name="T3">In The Arms Of An Angel</text:span></text:p>
      <text:p text:style-name="P1"><text:span text:style-name="T3">Colours Of The Wind</text:span></text:p>
      <text:p text:style-name="P1"><text:span text:style-name="T3">I Will Always Love You</text:span></text:p>
      <text:p text:style-name="P1"><text:span text:style-name="T3">Tears In Heaven</text:span></text:p>
      <text:p text:style-name="P1"><text:span text:style-name="T3">Sailing</text:span></text:p>
      <text:p text:style-name="P1"><text:span text:style-name="T3">Dance With My Father</text:span></text:p>
      <text:p text:style-name="P1"><text:span text:style-name="T3">Dancing With The Angels</text:span></text:p>
      <text:p text:style-name="P1"><text:span text:style-name="T3">There Is A Rive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